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style:text-properties style:font-name="Tahoma" fo:font-size="11pt" style:font-size-asian="11pt" style:font-name-complex="Tahoma" style:font-size-complex="11pt"/>
    </style:style>
    <style:style style:name="P4" style:family="paragraph" style:parent-style-name="Standard">
      <style:paragraph-properties fo:line-height="120%" fo:text-align="end" style:justify-single-word="false"/>
      <style:text-properties style:font-name="Tahoma" fo:font-size="11pt" style:font-size-asian="11pt" style:font-name-complex="Tahoma" style:font-size-complex="11pt"/>
    </style:style>
    <style:style style:name="P5"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P6" style:family="paragraph" style:parent-style-name="Standard">
      <style:paragraph-properties fo:line-height="120%" fo:text-align="center" style:justify-single-word="false"/>
      <style:text-properties style:font-name="Tahoma" fo:font-size="11pt" style:font-size-asian="11pt" style:font-name-complex="Tahoma" style:font-size-complex="11pt"/>
    </style:style>
    <style:style style:name="P7" style:family="paragraph" style:parent-style-name="Standard">
      <style:paragraph-properties fo:line-height="120%" fo:text-align="justify" style:justify-single-word="false"/>
      <style:text-properties style:font-name="Tahoma" fo:font-size="8pt" style:font-size-asian="8pt" style:font-name-complex="Tahoma" style:font-size-complex="8pt"/>
    </style:style>
    <style:style style:name="P8" style:family="paragraph" style:parent-style-name="Standard">
      <style:paragraph-properties fo:line-height="120%" fo:text-align="end" style:justify-single-word="false"/>
      <style:text-properties fo:color="#bfbfbf" style:font-name="Tahoma" fo:font-size="11pt" style:font-size-asian="11pt" style:font-name-complex="Tahoma" style:font-size-complex="11pt"/>
    </style:style>
    <style:style style:name="P9" style:family="paragraph" style:parent-style-name="Standard">
      <style:paragraph-properties fo:margin-left="4.995cm" fo:margin-right="0cm" fo:line-height="120%"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3.752cm" fo:margin-right="0cm" fo:line-height="120%" fo:text-indent="0cm" style:auto-text-indent="false">
        <style:tab-stops>
          <style:tab-stop style:position="4.794cm"/>
        </style:tab-stops>
      </style:paragraph-properties>
    </style:style>
    <style:style style:name="P11" style:family="paragraph" style:parent-style-name="Standard">
      <style:paragraph-properties fo:margin-left="3.752cm" fo:margin-right="0cm" fo:line-height="120%" fo:text-indent="0cm" style:auto-text-indent="false">
        <style:tab-stops>
          <style:tab-stop style:position="4.794cm"/>
        </style:tab-stops>
      </style:paragraph-properties>
      <style:text-properties style:font-name="Tahoma" fo:font-size="11pt" style:font-size-asian="11pt" style:font-name-complex="Tahoma" style:font-size-complex="11pt"/>
    </style:style>
    <style:style style:name="P12" style:family="paragraph" style:parent-style-name="Text_20_body">
      <style:paragraph-properties fo:margin-top="0cm" fo:margin-bottom="0cm" fo:line-height="120%" fo:text-align="justify" style:justify-single-word="false"/>
      <style:text-properties style:font-name="Tahoma" fo:font-size="8pt" style:font-size-asian="8pt" style:font-name-complex="Tahoma" style:font-size-complex="8pt"/>
    </style:style>
    <style:style style:name="P13" style:family="paragraph" style:parent-style-name="Text_20_body">
      <style:paragraph-properties fo:margin-top="0cm" fo:margin-bottom="0cm" fo:line-height="120%" fo:text-align="justify" style:justify-single-word="false"/>
      <style:text-properties style:font-name="Tahoma" fo:font-size="11pt" style:font-size-asian="11pt" style:font-name-complex="Tahoma" style:font-size-complex="11pt"/>
    </style:style>
    <style:style style:name="P14" style:family="paragraph" style:parent-style-name="Standard" style:master-page-name="Standard">
      <style:paragraph-properties fo:line-height="120%" style:page-number="auto"/>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text-underline-style="solid" style:text-underline-width="auto" style:text-underline-color="font-color" style:font-size-asian="11pt" style:font-name-complex="Tahoma" style:font-size-complex="11pt"/>
    </style:style>
    <style:style style:name="T3" style:family="text">
      <style:text-properties fo:color="#bfbfbf" style:font-name="Tahoma" fo:font-size="11pt" style:font-size-asian="11pt" style:font-name-complex="Tahoma"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Nom / Prénom : </text:span><text:span text:style-name="T3">.............................................................</text:span></text:p>
      <text:p text:style-name="P1"><text:span text:style-name="T1">Ecole : </text:span><text:span text:style-name="T3">.............................................................................</text:span></text:p>
      <text:p text:style-name="P1"><text:span text:style-name="T1">Adresse personnelle : </text:span><text:span text:style-name="T3">…...................................................</text:span></text:p>
      <text:p text:style-name="P4">Le <text:tab/>/ <text:tab/>/ 2016,</text:p>
      <text:p text:style-name="P4"/>
      <text:p text:style-name="P9">A Madame la Directrice / Monsieur le Directeur Académique des Services de l’Education Nationale</text:p>
      <text:p text:style-name="P11"><text:tab/><text:tab/>s/c de Mme/M, l’Inspecteur(rice) de l’Education Nationale circonscription de</text:p>
      <text:p text:style-name="P10"><text:span text:style-name="T1"><text:tab/></text:span><text:span text:style-name="T3">………………………………………………………………………</text:span></text:p>
      <text:p text:style-name="P10"><text:span text:style-name="T3"><text:tab/></text:span><text:span text:style-name="T1">Copie au SNUipp-FSU XX</text:span></text:p>
      <text:p text:style-name="P4"/>
      <text:p text:style-name="P1"><text:span text:style-name="T2">Objet </text:span><text:span text:style-name="T1">: Frais de stage et de déplacement</text:span></text:p>
      <text:p text:style-name="P3"/>
      <text:p text:style-name="P6">Madame la Directrice / Monsieur le Directeur Académique des Services de l'Education Nationale,</text:p>
      <text:p text:style-name="P3"/>
      <text:p text:style-name="P2"><text:span text:style-name="T1">Je suis affecté(e) sur l'école</text:span><text:span text:style-name="T3"> .............................................................................</text:span><text:span text:style-name="T1">située sur la commune de </text:span><text:span text:style-name="T3">.......................................................................................</text:span><text:span text:style-name="T1"> depuis le 1/09/2015. </text:span></text:p>
      <text:p text:style-name="P2"><text:span text:style-name="T1">Ma résidence familiale est située sur la commune de</text:span><text:span text:style-name="T3"> ……....................................................................</text:span><text:span text:style-name="T1"> . </text:span></text:p>
      <text:p text:style-name="P2"><text:span text:style-name="T1">Ma formation initiale se déroule sur l'ESPE de</text:span><text:span text:style-name="T3"> …...................................................................................</text:span><text:span text:style-name="T1"> .</text:span></text:p>
      <text:p text:style-name="P5"/>
      <text:p text:style-name="P5">La commune de mon lieu de formation étant distincte de la commune de mon école et de la commune de ma résidence familiale, je peux prétendre au régime fixé par le décret du 3 juillet 2006 qui institue des indemnités de déplacement et des indemnités journalières de stage.</text:p>
      <text:p text:style-name="P7"/>
      <text:p text:style-name="P13">Je vous demande donc de procéder au calcul du montant des indemnités de stage et de déplacement auxquelles j’ai droit, et d’en bénéficier, en lieu et place de l'indemnité forfaitaire de formation, si celles-ci s’avèrent plus favorables. </text:p>
      <text:p text:style-name="P12"/>
      <text:p text:style-name="P5">Dans cette attente, je vous prie de croire, Madame la Directrice / Monsieur le Directeur Académique des Services de l'Education Nationale, en l’expression de mes respectueuses salutations.</text:p>
      <text:p text:style-name="P8"/>
      <text:p text:style-name="P8"/>
      <text:p text:style-name="P8">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ing_20_3" style:display-name="Heading 3" style:family="paragraph" style:parent-style-name="Titre1" style:next-style-name="Text_20_body" style:default-outline-level="3" style:class="text">
      <style:paragraph-properties fo:margin="100%" fo:margin-left="0cm" fo:margin-right="0cm" fo:text-indent="0cm" style:auto-text-indent="false"/>
      <style:text-properties style:font-name="Times New Roman" fo:font-size="14pt" fo:font-weight="bold" style:font-name-asian="SimSun1" style:font-size-asian="14pt" style:font-weight-asian="bold" style:font-name-complex="Mangal1" style:font-size-complex="14pt" style:font-weight-complex="bold"/>
    </style:style>
    <style:style style:name="Titr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size-asian="11pt" style:font-name-complex="OpenSymbol" style:font-size-complex="11pt"/>
    </style:style>
    <style:style style:name="WW8Num2z1" style:family="text">
      <style:text-properties style:font-name="OpenSymbol" style:font-name-complex="OpenSymbol"/>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édéric dayma</meta:initial-creator>
    <meta:creation-date>2016-01-27T14:29:00</meta:creation-date>
    <dc:date>2016-04-27T17:03:18.74</dc:date>
    <meta:print-date>2014-01-27T14:26:00</meta:print-date>
    <meta:editing-cycles>2</meta:editing-cycles>
    <meta:editing-duration>P15824DT17H31M44S</meta:editing-duration>
    <meta:generator>OpenOffice.org/3.4.1$Unix OpenOffice.org_project/341m1$Build-9593</meta:generator>
    <meta:document-statistic meta:table-count="0" meta:image-count="0" meta:object-count="0" meta:page-count="1" meta:paragraph-count="17" meta:word-count="213" meta:character-count="1812"/>
  </office:meta>
</office:document-meta>
</file>